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9375in"/>
          <style:tab-stop style:type="left" style:position="3.9062in"/>
          <style:tab-stop style:type="left" style:position="6.2916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P4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5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5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5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5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5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5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5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5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6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6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language="ru" fo:country="RU"/>
    </style:style>
    <style:style style:name="P7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language="ru" fo:country="RU"/>
    </style:style>
    <style:style style:name="P7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language="ru" fo:country="RU"/>
    </style:style>
    <style:style style:name="P7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language="ru" fo:country="RU"/>
    </style:style>
    <style:style style:name="P7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language="ru" fo:country="RU"/>
    </style:style>
    <style:style style:name="P7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language="ru" fo:country="RU"/>
    </style:style>
    <style:style style:name="P75" style:parent-style-name="Standard" style:family="paragraph">
      <style:paragraph-properties style:text-autospace="none" fo:text-align="justify" fo:text-indent="0.4923in"/>
      <style:text-properties fo:language="ru" fo:country="RU"/>
    </style:style>
    <style:style style:name="P7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7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7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8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8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8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9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0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0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P11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1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1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1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1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2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2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1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P13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3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4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4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4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4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4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4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4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4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4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4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5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5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5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5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P15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/>
    </style:style>
    <style:style style:name="P15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/>
    </style:style>
    <style:style style:name="P15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5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6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P16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7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7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1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P19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9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9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19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9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9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19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0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0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0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P20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1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1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1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1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1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1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1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P21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2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21" style:parent-style-name="Основнойшрифтабзаца" style:family="text">
      <style:text-properties fo:language="ru" fo:country="RU"/>
    </style:style>
    <style:style style:name="P22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23" style:parent-style-name="Основнойшрифтабзаца" style:family="text">
      <style:text-properties fo:language="ru" fo:country="RU"/>
    </style:style>
    <style:style style:name="P22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2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2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2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2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2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3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3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3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3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3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name="T240" style:parent-style-name="Основнойшрифтабзаца" style:family="text">
      <style:text-properties fo:language="ru" fo:country="RU"/>
    </style:style>
    <style:style style:name="P24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4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4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P24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4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4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5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5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5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5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5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P26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P26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6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7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7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7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7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7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7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7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7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9" style:parent-style-name="Основнойшрифтабзаца" style:family="text">
      <style:text-properties fo:language="ru" fo:country="RU"/>
    </style:style>
    <style:style style:name="P28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8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8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8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8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8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28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T289" style:parent-style-name="Основнойшрифтабзаца" style:family="text">
      <style:text-properties fo:language="ru" fo:country="RU"/>
    </style:style>
    <style:style style:name="P29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9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9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9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9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9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29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2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0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30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language="ru" fo:country="RU"/>
    </style:style>
    <style:style style:name="P302" style:parent-style-name="Standard" style:family="paragraph">
      <style:paragraph-properties style:text-autospace="none" fo:text-align="justify" fo:text-indent="0.4923in"/>
    </style:style>
    <style:style style:name="T30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305" style:parent-style-name="Standard" style:family="paragraph">
      <style:paragraph-properties style:text-autospace="none" fo:text-align="justify" fo:text-indent="0.4923in"/>
    </style:style>
    <style:style style:name="T3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308" style:parent-style-name="Standard" style:family="paragraph">
      <style:paragraph-properties style:text-autospace="none" fo:text-align="justify" fo:text-indent="0.4923in"/>
    </style:style>
    <style:style style:name="T3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1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312" style:parent-style-name="Standard" style:family="paragraph">
      <style:paragraph-properties style:text-autospace="none" fo:text-align="justify" fo:text-indent="0.4923in"/>
    </style:style>
    <style:style style:name="T3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1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316" style:parent-style-name="Standard" style:family="paragraph">
      <style:paragraph-properties style:text-autospace="none" fo:text-align="justify" fo:text-indent="0.4923in"/>
    </style:style>
    <style:style style:name="T3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319" style:parent-style-name="Standard" style:family="paragraph">
      <style:paragraph-properties style:text-autospace="none" fo:text-align="justify" fo:text-indent="0.4923in"/>
    </style:style>
    <style:style style:name="T32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2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322" style:parent-style-name="Standard" style:family="paragraph">
      <style:paragraph-properties style:text-autospace="none" fo:text-align="justify" fo:text-indent="0.4923in"/>
    </style:style>
    <style:style style:name="T32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2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27" style:parent-style-name="Standard" style:family="paragraph">
      <style:paragraph-properties style:text-autospace="none" fo:text-align="justify" fo:text-indent="0.4923in"/>
    </style:style>
    <style:style style:name="T3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2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3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331" style:parent-style-name="Standard" style:family="paragraph">
      <style:paragraph-properties style:text-autospace="none" fo:text-align="justify" fo:text-indent="0.4923in"/>
    </style:style>
    <style:style style:name="T3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33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335" style:parent-style-name="Standard" style:family="paragraph">
      <style:paragraph-properties style:text-autospace="none" fo:text-align="justify" fo:text-indent="0.4923in"/>
      <style:text-properties fo:language="ru" fo:country="RU"/>
    </style:style>
    <style:style style:name="P33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3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P33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34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34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342" style:parent-style-name="Standard" style:list-style-name="LFO1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4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4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4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/>
    </style:style>
    <style:style style:name="P346" style:parent-style-name="Standard" style:list-style-name="LFO2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4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4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4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50" style:parent-style-name="Standard" style:list-style-name="LFO3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5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5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5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5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55" style:parent-style-name="Standard" style:list-style-name="LFO4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5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357" style:parent-style-name="Основнойшрифтабзаца" style:family="text">
      <style:text-properties fo:language="ru" fo:country="RU"/>
    </style:style>
    <style:style style:name="P35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359" style:parent-style-name="Основнойшрифтабзаца" style:family="text">
      <style:text-properties fo:language="ru" fo:country="RU"/>
    </style:style>
    <style:style style:name="P36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361" style:parent-style-name="Основнойшрифтабзаца" style:family="text">
      <style:text-properties fo:language="ru" fo:country="RU"/>
    </style:style>
    <style:style style:name="T362" style:parent-style-name="Основнойшрифтабзаца" style:family="text">
      <style:text-properties fo:language="ru" fo:country="RU"/>
    </style:style>
    <style:style style:name="P36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6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6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6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6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P36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6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7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7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7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37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7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7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7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7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7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7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8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38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8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8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8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8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8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38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38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3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0" style:parent-style-name="Основнойшрифтабзаца" style:family="text">
      <style:text-properties fo:language="ru" fo:country="RU"/>
    </style:style>
    <style:style style:name="T391" style:parent-style-name="Основнойшрифтабзаца" style:family="text">
      <style:text-properties fo:language="ru" fo:country="RU"/>
    </style:style>
    <style:style style:name="T392" style:parent-style-name="Основнойшрифтабзаца" style:family="text">
      <style:text-properties fo:language="ru" fo:country="RU"/>
    </style:style>
    <style:style style:name="T393" style:parent-style-name="Основнойшрифтабзаца" style:family="text">
      <style:text-properties fo:language="ru" fo:country="RU"/>
    </style:style>
    <style:style style:name="P39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39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style:font-name="Times New Roman CYR" style:font-name-asian="Times New Roman CYR" style:font-name-complex="Times New Roman CYR" fo:language="ru" fo:country="RU"/>
    </style:style>
    <style:style style:name="P39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language="ru" fo:country="RU"/>
    </style:style>
    <style:style style:name="P39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language="ru" fo:country="RU"/>
    </style:style>
    <style:style style:name="P39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language="ru" fo:country="RU"/>
    </style:style>
    <style:style style:name="P399" style:parent-style-name="Standard" style:family="paragraph">
      <style:paragraph-properties style:text-autospace="none" fo:text-align="justify"/>
      <style:text-properties fo:language="ru" fo:country="RU"/>
    </style:style>
    <style:style style:name="P40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40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40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0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0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0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0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0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0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0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1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1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1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1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1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1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1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1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1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1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2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2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2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2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24" style:parent-style-name="Standard" style:family="paragraph">
      <style:paragraph-properties fo:text-align="center"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42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2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4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8" style:parent-style-name="Основнойшрифтабзаца" style:family="text">
      <style:text-properties fo:language="ru" fo:country="RU"/>
    </style:style>
    <style:style style:name="T429" style:parent-style-name="Основнойшрифтабзаца" style:family="text">
      <style:text-properties fo:language="ru" fo:country="RU"/>
    </style:style>
    <style:style style:name="T430" style:parent-style-name="Основнойшрифтабзаца" style:family="text">
      <style:text-properties fo:language="ru" fo:country="RU"/>
    </style:style>
    <style:style style:name="P43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432" style:parent-style-name="Основнойшрифтабзаца" style:family="text">
      <style:text-properties fo:language="ru" fo:country="RU"/>
    </style:style>
    <style:style style:name="P43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3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3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3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3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Основнойшрифтабзаца" style:family="text">
      <style:text-properties fo:language="ru" fo:country="RU"/>
    </style:style>
    <style:style style:name="T440" style:parent-style-name="Основнойшрифтабзаца" style:family="text">
      <style:text-properties fo:language="ru" fo:country="RU"/>
    </style:style>
    <style:style style:name="T441" style:parent-style-name="Основнойшрифтабзаца" style:family="text">
      <style:text-properties fo:language="ru" fo:country="RU"/>
    </style:style>
    <style:style style:name="T4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4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44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44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font-weight="bold" style:font-weight-asian="bold" style:font-weight-complex="bold" fo:language="ru" fo:country="RU"/>
    </style:style>
    <style:style style:name="P44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4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5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5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5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5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54" style:parent-style-name="Standard" style:family="paragraph">
      <style:paragraph-properties fo:text-align="center"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5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5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5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58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59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6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61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62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63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64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  <style:style style:name="P465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style:font-name="Times New Roman CYR" style:font-name-asian="Times New Roman CYR" style:font-name-complex="Times New Roman CYR" fo:language="ru" fo:country="RU"/>
    </style:style>
    <style:style style:name="P466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style:font-name="Times New Roman CYR" style:font-name-asian="Times New Roman CYR" style:font-name-complex="Times New Roman CYR" fo:language="ru" fo:country="RU"/>
    </style:style>
    <style:style style:name="P467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style:font-name="Times New Roman CYR" style:font-name-asian="Times New Roman CYR" style:font-name-complex="Times New Roman CYR" fo:language="ru" fo:country="RU"/>
    </style:style>
    <style:style style:name="P468" style:parent-style-name="Standard" style:family="paragraph">
      <style:paragraph-properties style:text-autospace="none" fo:text-align="justify" fo:line-height="150%" fo:text-indent="0.4923in"/>
      <style:text-properties style:font-name="Times New Roman CYR" style:font-name-asian="Times New Roman CYR" style:font-name-complex="Times New Roman CYR" fo:language="ru" fo:country="RU"/>
    </style:style>
    <style:style style:name="P469" style:parent-style-name="Standard" style:family="paragraph">
      <style:paragraph-properties style:text-autospace="none" fo:text-align="justify" fo:line-height="150%" fo:text-indent="0.4923in"/>
    </style:style>
    <style:style style:name="T4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75" style:parent-style-name="Standard" style:family="paragraph">
      <style:paragraph-properties style:text-autospace="none" fo:text-align="justify" fo:line-height="150%" fo:text-indent="0.4923in"/>
      <style:text-properties style:font-name="Times New Roman CYR" style:font-name-asian="Times New Roman CYR" style:font-name-complex="Times New Roman CYR" fo:language="ru" fo:country="RU"/>
    </style:style>
    <style:style style:name="P476" style:parent-style-name="Standard" style:family="paragraph">
      <style:paragraph-properties style:text-autospace="none" fo:text-align="justify" fo:line-height="150%" fo:text-indent="0.4923in"/>
      <style:text-properties fo:language="ru" fo:country="RU"/>
    </style:style>
    <style:style style:name="P477" style:parent-style-name="Standard" style:family="paragraph">
      <style:paragraph-properties style:text-autospace="none" fo:text-align="justify" fo:line-height="150%" fo:text-indent="0.4923in"/>
    </style:style>
    <style:style style:name="T4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80" style:parent-style-name="Standard" style:family="paragraph">
      <style:paragraph-properties style:text-autospace="none" fo:text-align="justify" fo:line-height="150%" fo:text-indent="0.4923in"/>
    </style:style>
    <style:style style:name="T4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8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83" style:parent-style-name="Standard" style:family="paragraph">
      <style:paragraph-properties style:text-autospace="none" fo:text-align="justify" fo:line-height="150%" fo:text-indent="0.4923in"/>
    </style:style>
    <style:style style:name="T4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8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86" style:parent-style-name="Standard" style:family="paragraph">
      <style:paragraph-properties style:text-autospace="none" fo:text-align="justify" fo:line-height="150%" fo:text-indent="0.4923in"/>
      <style:text-properties style:font-name="Times New Roman CYR" style:font-name-asian="Times New Roman CYR" style:font-name-complex="Times New Roman CYR" fo:language="ru" fo:country="RU"/>
    </style:style>
    <style:style style:name="P487" style:parent-style-name="Standard" style:family="paragraph">
      <style:paragraph-properties style:text-autospace="none" fo:text-align="justify" fo:line-height="150%" fo:text-indent="0.4923in"/>
    </style:style>
    <style:style style:name="T4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8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90" style:parent-style-name="Standard" style:family="paragraph">
      <style:paragraph-properties style:text-autospace="none" fo:text-align="justify" fo:line-height="150%" fo:text-indent="0.4923in"/>
    </style:style>
    <style:style style:name="T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49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49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94" style:parent-style-name="Standard" style:family="paragraph">
      <style:paragraph-properties style:text-autospace="none" fo:text-align="justify" fo:line-height="150%" fo:text-indent="0.4923in"/>
    </style:style>
    <style:style style:name="T4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9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97" style:parent-style-name="Standard" style:family="paragraph">
      <style:paragraph-properties style:text-autospace="none" fo:text-align="justify" fo:line-height="150%" fo:text-indent="0.4923in"/>
      <style:text-properties style:font-name="Times New Roman CYR" style:font-name-asian="Times New Roman CYR" style:font-name-complex="Times New Roman CYR" fo:language="ru" fo:country="RU"/>
    </style:style>
    <style:style style:name="P498" style:parent-style-name="Standard" style:family="paragraph">
      <style:paragraph-properties style:text-autospace="none" fo:text-align="justify" fo:line-height="150%" fo:text-indent="0.4923in"/>
      <style:text-properties style:font-name="Times New Roman CYR" style:font-name-asian="Times New Roman CYR" style:font-name-complex="Times New Roman CYR" fo:language="ru" fo:country="RU"/>
    </style:style>
    <style:style style:name="P499" style:parent-style-name="Standard" style:family="paragraph">
      <style:paragraph-properties style:text-autospace="none" fo:text-align="justify" fo:line-height="150%" fo:text-indent="0.4923in"/>
      <style:text-properties style:font-name="Times New Roman CYR" style:font-name-asian="Times New Roman CYR" style:font-name-complex="Times New Roman CYR" fo:language="ru" fo:country="RU"/>
    </style:style>
    <style:style style:name="P500" style:parent-style-name="Standard" style:family="paragraph">
      <style:paragraph-properties style:text-autospace="none" fo:text-align="justify" fo:line-height="150%" fo:text-indent="0.4923in"/>
      <style:text-properties style:font-name="Times New Roman CYR" style:font-name-asian="Times New Roman CYR" style:font-name-complex="Times New Roman CYR" fo:language="ru" fo:country="RU"/>
    </style:style>
    <style:style style:name="P501" style:parent-style-name="Standard" style:family="paragraph">
      <style:paragraph-properties style:text-autospace="none" fo:text-align="justify" fo:line-height="150%" fo:text-indent="0.4923in"/>
    </style:style>
    <style:style style:name="T50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0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0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0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50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0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508" style:parent-style-name="Standard" style:family="paragraph">
      <style:paragraph-properties style:text-autospace="none" fo:text-align="justify" fo:line-height="150%" fo:text-indent="0.4923in"/>
      <style:text-properties style:font-name="Times New Roman CYR" style:font-name-asian="Times New Roman CYR" style:font-name-complex="Times New Roman CYR" fo:language="ru" fo:country="RU"/>
    </style:style>
    <style:style style:name="P509" style:parent-style-name="Standard" style:family="paragraph">
      <style:paragraph-properties style:text-autospace="none" fo:text-align="justify" fo:line-height="150%" fo:text-indent="0.4923in"/>
      <style:text-properties style:font-name="Times New Roman CYR" style:font-name-asian="Times New Roman CYR" style:font-name-complex="Times New Roman CYR" fo:language="ru" fo:country="RU"/>
    </style:style>
    <style:style style:name="P510" style:parent-style-name="Standard" style:family="paragraph">
      <style:paragraph-properties>
        <style:tab-stops>
          <style:tab-stop style:type="left" style:position="1.9375in"/>
          <style:tab-stop style:type="left" style:position="3.9062in"/>
          <style:tab-stop style:type="left" style:position="5.4791in"/>
          <style:tab-stop style:type="left" style:position="6.2916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<text:span text:style-name="T2"><text:s text:c="34"/></text:span><text:span text:style-name="T3">Внеклассное занятие <text:s/>« <text:s/>День птиц»</text:span></text:p>
      <text:p text:style-name="P4"/>
      <text:p text:style-name="P5">Цели:</text:p>
      <text:p text:style-name="P6"/>
      <text:p text:style-name="P7">углубление и расширение знаний о птицах,<text:s/>их роли в природе и жизни человека.</text:p>
      <text:p text:style-name="P8"/>
      <text:p text:style-name="P9">Задачи:</text:p>
      <text:p text:style-name="P10"/>
      <text:p text:style-name="P11"><text:span text:style-name="T12">образовательные:<text:s/></text:span><text:span text:style-name="T13">продолжить знакомство детей с видами <text:s/>птиц,</text:span></text:p>
      <text:p text:style-name="P14"><text:s text:c="35"/>познакомить учащихся с голосами птиц,<text:s/>рассказать об их пользе <text:s text:c="5"/>сельскому</text:p>
      <text:p text:style-name="P15"><text:s text:c="35"/>хозяйству.</text:p>
      <text:p text:style-name="P16"><text:span text:style-name="T17">воспитательные:<text:s/></text:span><text:span text:style-name="T18">воспитывать бережное отношение к приро</text:span><text:span text:style-name="T19">де,</text:span><text:span text:style-name="T20"><text:s/></text:span><text:span text:style-name="T21">желание заботиться о птицах,</text:span><text:span text:style-name="T22"><text:tab/></text:span></text:p>
      <text:p text:style-name="P23"><text:s text:c="32"/>воспитывать гуманность.</text:p>
      <text:p text:style-name="P24"/>
      <text:p text:style-name="P25"><text:span text:style-name="T26">Коррекционные:<text:s/></text:span><text:span text:style-name="T27">совершенствование речи,</text:span><text:span text:style-name="T28"><text:s/></text:span><text:span text:style-name="T29">слуха,</text:span><text:span text:style-name="T30"><text:s/></text:span><text:span text:style-name="T31">зрительного восприятия, мелкой моторики,</text:span><text:span text:style-name="T32"><text:s/></text:span><text:span text:style-name="T33">памяти и внимания.</text:span></text:p>
      <text:p text:style-name="P34"/>
      <text:p text:style-name="P35"><text:span text:style-name="T36">Оборудование:</text:span><text:span text:style-name="T37"><text:s/></text:span><text:span text:style-name="T38">компьютер,</text:span><text:span text:style-name="T39"><text:s/></text:span><text:span text:style-name="T40">проектор,<text:s/></text:span><text:span text:style-name="T41">аудиозапись,</text:span><text:span text:style-name="T42"><text:s/>маски птиц и нас</text:span><text:span text:style-name="T43">екомых,</text:span><text:span text:style-name="T44"><text:s/></text:span><text:span text:style-name="T45">лозунги.</text:span></text:p>
      <text:p text:style-name="P46"><text:s text:c="28"/>Фонограмма песни «У дороги чибис», «голоса птиц».</text:p>
      <text:p text:style-name="P47"><text:s text:c="37"/></text:p>
      <text:p text:style-name="P48"><text:span text:style-name="T49"><text:s text:c="60"/>Х</text:span><text:span text:style-name="T50">од занятия</text:span></text:p>
      <text:p text:style-name="P51"/>
      <text:p text:style-name="P52">Снег на полях растаял,<text:s/>теплые ветры шумят,</text:p>
      <text:p text:style-name="P53">Птиц<text:s/>беспокойные стаи навстречу солнцу летят,</text:p>
      <text:p text:style-name="P54">Рек полноводных кипенье,</text:p>
      <text:p text:style-name="P55">Тонких берез белизна,</text:p>
      <text:p text:style-name="P56">Всюду идет пробужденье-</text:p>
      <text:p text:style-name="P57">Значит,<text:s/>пришла весна!</text:p>
      <text:p text:style-name="P58"/>
      <text:p text:style-name="P59"><text:span text:style-name="T60">Ведущий</text:span><text:span text:style-name="T61">:<text:s/></text:span><text:span text:style-name="T62">Здравствуйте дорогие друзья! Сегодня первое апреля, прекрасный весенний день, праздник юмора, а еще <text:s/>весь мир в э</text:span><text:span text:style-name="T63">тот день празднует<text:s/></text:span><text:span text:style-name="T64">«</text:span><text:span text:style-name="T65">День птиц</text:span><text:span text:style-name="T66">». <text:s/></text:span><text:span text:style-name="T67">Птицы везде – над вами, вокруг вас, вдали, рядом. Встретить их можно и в лесу, и в поле, и на речке, и в горах. Птиц в природе очень много. Только в России их насчитывается более 760 видов. Чтобы только посмотреть на всех<text:s/></text:span><text:span text:style-name="T68">птиц, целой жизни не хватит. Но тех, которые живут в лесу или в парке неподалеку от вашего дома, надо знать. На улице стоит еще настоящая зима, холодно, а мы сегодня с Вами слушаем звуки лета, пение птиц. Почему?</text:span></text:p>
      <text:p text:style-name="P69">Наверное, <text:s/>потому, что сегодня <text:s/>мы будем говорить о птицах и о том, что с ними связано.</text:p>
      <text:p text:style-name="P70">Птицы населяют все уголки нашей планеты. Они встречаются высоко в горах, в полярной пустыне, в безводных песках, над безбрежными просторами океанов. Ученые подсчитали, что на земном шаре сейчас обитает примерно<text:s/>100 млрд особей диких птиц, что в 20 раз больше, чем людей. И уже одно это указывает на их большое и разнообразное значение в жизни нашей планеты. Класс ныне живущих пернатых насчитывает примерно 9000 видов. Птицы всегда рядом с человеком. Они радуют нас стремительным, легким полетом, красивым пением, разнообразной окраской оперения.</text:p>
      <text:p text:style-name="P71">Но не только этим славятся птицы. Птицы приносят большую пользу природе и человеку, защищая создаваемые человеком культурные ландшафты.</text:p>
      <text:p text:style-name="P72">В Красную книгу мира записано 312 видов<text:s/>птиц.</text:p>
      <text:p text:style-name="P73">Вот поэтому сегодня на занятии я расскажу вам о тайнах птиц, о той великой их роли в природе, о том, что без птиц мы не представляем жизни на Земле!</text:p>
      <text:p text:style-name="P74">Прошу вас, ребята, быть очень внимательными и активными на нашем занятии.</text:p>
      <text:p text:style-name="P75">Польза птиц в природе огромна. Они незаменимые помощники человека в борьбе за урожай, верные союзники в истреблении вредителей сельхозугодий и лесного хозяйства. Нашим садам, полям, огородам наносят огромный вред грызуны и насекомые.</text:p>
      <text:p text:style-name="P76"/>
      <text:p text:style-name="P77">Мышь:</text:p>
      <text:p text:style-name="P78"><text:span text:style-name="T79"><text:s text:c="11"/></text:span><text:span text:style-name="T80">Мы ,мыши, съедаем до четверти в</text:span><text:span text:style-name="T81">сего урожая;</text:span><text:span text:style-name="T82"><text:s/></text:span><text:span text:style-name="T83">обгрызаем молодые деревья в лесу,</text:span></text:p>
      <text:p text:style-name="P84"><text:s text:c="10"/>переносим возбудителей различных заболеваний.</text:p>
      <text:p text:style-name="P85"/>
      <text:p text:style-name="P86">Насекомые:</text:p>
      <text:p text:style-name="P87"><text:span text:style-name="T88"><text:s text:c="18"/></text:span><text:span text:style-name="T89">Мы,</text:span><text:span text:style-name="T90"><text:s text:c="2"/></text:span><text:span text:style-name="T91">насекомые,</text:span><text:span text:style-name="T92"><text:s/></text:span><text:span text:style-name="T93">едим всякие растения,</text:span><text:span text:style-name="T94"><text:s/></text:span><text:span text:style-name="T95">портим зерно,</text:span><text:span text:style-name="T96"><text:s/></text:span><text:span text:style-name="T97">уничтожаем овощи в огородах,</text:span></text:p>
      <text:p text:style-name="P98"><text:s text:c="15"/>фрукты в садах.</text:p>
      <text:p text:style-name="P99"/>
      <text:p text:style-name="P100">Сова:</text:p>
      <text:p text:style-name="P101"><text:span text:style-name="T102"><text:s text:c="9"/></text:span><text:span text:style-name="T103">Я,</text:span><text:span text:style-name="T104"><text:s/></text:span><text:span text:style-name="T105">Сова,</text:span><text:span text:style-name="T106"><text:s/></text:span><text:span text:style-name="T107">съедаю за ночь 7-8 мышей.</text:span><text:span text:style-name="T108"><text:s/></text:span><text:span text:style-name="T109">Только одна моя семья уничтожает за год 10 тысяч <text:s text:c="44"/>мышей и этим мы спасаем 20 тонн отборного зерна и тысячи деревьев.</text:span></text:p>
      <text:p text:style-name="P110"/>
      <text:p text:style-name="P111"/>
      <text:p text:style-name="P112"/>
      <text:p text:style-name="P113">Синица:</text:p>
      <text:p text:style-name="P114"><text:span text:style-name="T115"><text:s text:c="13"/></text:span><text:span text:style-name="T116">Я,</text:span><text:span text:style-name="T117"><text:s/></text:span><text:span text:style-name="T118">Синица,</text:span><text:span text:style-name="T119"><text:s/></text:span><text:span text:style-name="T120">круглый год-зимой и летом отыск</text:span><text:span text:style-name="T121">иваю на деревьях вредных насекомых,</text:span><text:span text:style-name="T122"><text:s/></text:span><text:span text:style-name="T123">их <text:s text:c="21"/>личинки и яйца и уничтожаю их.</text:span></text:p>
      <text:p text:style-name="P124"/>
      <text:p text:style-name="P125">Ведущий:</text:p>
      <text:p text:style-name="P126"><text:span text:style-name="T127"><text:s text:c="17"/></text:span><text:span text:style-name="T128">большую пользу сельскому хозяйству приносят скворцы.</text:span><text:span text:style-name="T129"><text:s/></text:span><text:span text:style-name="T130">Они поедают огромное количество гусениц,</text:span><text:span text:style-name="T131"><text:s/></text:span><text:span text:style-name="T132">майских жуков,</text:span><text:span text:style-name="T133"><text:s/></text:span><text:span text:style-name="T134">бабочек,</text:span><text:span text:style-name="T135"><text:s/></text:span><text:span text:style-name="T136">и других вредных насекомы</text:span><text:span text:style-name="T137">х.</text:span></text:p>
      <text:p text:style-name="P138"/>
      <text:p text:style-name="P139">Скворец:</text:p>
      <text:p text:style-name="P140"/>
      <text:p text:style-name="P141">Нам в хозяйстве помогает</text:p>
      <text:p text:style-name="P142">И охотно заселяет</text:p>
      <text:p text:style-name="P143">Деревянный свой дворец</text:p>
      <text:p text:style-name="P144"><text:s/>Темно-бронзовый скворец.</text:p>
      <text:p text:style-name="P145"/>
      <text:p text:style-name="P146">Ведущий:</text:p>
      <text:p text:style-name="P147">Ребята ,</text:p>
      <text:p text:style-name="P148">я вам сейчас загадаю загадку,<text:s/>а вы отгадайте кто это?</text:p>
      <text:p text:style-name="P149"/>
      <text:p text:style-name="P150">Шапка красная на нем</text:p>
      <text:p text:style-name="P151">Издали горит огнем.</text:p>
      <text:p text:style-name="P152">Он устроился на сук,</text:p>
      <text:p text:style-name="P153"><text:span text:style-name="T154">Барабанит тук<text:s/></text:span><text:span text:style-name="T155">да тук.<text:s/></text:span>(ответы)</text:p>
      <text:p text:style-name="P156"/>
      <text:p text:style-name="P157"/>
      <text:p text:style-name="P158">Дятел:</text:p>
      <text:p text:style-name="P159"/>
      <text:p text:style-name="P160"><text:span text:style-name="T161"><text:s text:c="8"/></text:span><text:span text:style-name="T162">Да,</text:span><text:span text:style-name="T163"><text:s/></text:span><text:span text:style-name="T164">ребята,</text:span><text:span text:style-name="T165"><text:s/></text:span><text:span text:style-name="T166">я всегда сам выдалбливаю в лесу отличное жилище.</text:span><text:span text:style-name="T167"><text:s/></text:span><text:span text:style-name="T168">А после меня в нем живут разные мелкие птички.</text:span></text:p>
      <text:p text:style-name="P169"/>
      <text:p text:style-name="P170">Мухоловка-пеструшка:</text:p>
      <text:p text:style-name="P171"><text:span text:style-name="T172"><text:s text:c="45"/></text:span><text:span text:style-name="T173">Я, Мухоловка пеструшка,</text:span><text:span text:style-name="T174"><text:s/></text:span><text:span text:style-name="T175">не имею такого крепкого<text:s/></text:span><text:span text:style-name="T176">клюва,</text:span><text:span text:style-name="T177"><text:s/></text:span><text:span text:style-name="T178">как<text:s/></text:span><text:span text:style-name="T179"><text:s/></text:span><text:span text:style-name="T180">дятел.</text:span><text:span text:style-name="T181"><text:s/></text:span><text:span text:style-name="T182">И поэтому нуждаюсь в жилище,</text:span><text:span text:style-name="T183"><text:s/></text:span><text:span text:style-name="T184">сделанном вашими руками.</text:span><text:span text:style-name="T185"><text:s/></text:span><text:span text:style-name="T186">За это я буду ловить по 300 мух,</text:span><text:span text:style-name="T187"><text:s/></text:span><text:span text:style-name="T188">и комаров,</text:span><text:span text:style-name="T189"><text:s/></text:span><text:span text:style-name="T190">чтобы они вас не кусали.</text:span><text:span text:style-name="T191"><text:s/></text:span><text:span text:style-name="T192">Хоть я и маленькая ,но аппетит у меня большой.</text:span></text:p>
      <text:p text:style-name="P193"/>
      <text:p text:style-name="P194">Кукушка:</text:p>
      <text:p text:style-name="P195"><text:s text:c="15"/></text:p>
      <text:soft-page-break/>
      <text:p text:style-name="P196">Хоть и прежнею осталась я кукушкой,</text:p>
      <text:p text:style-name="P197">И петь не научилась соловьем.</text:p>
      <text:p text:style-name="P198">Я людям дорога!</text:p>
      <text:p text:style-name="P199">Уничтожаю гусениц мохнатых и охраняю вам леса.</text:p>
      <text:p text:style-name="P200"/>
      <text:p text:style-name="P201">Снегирь:</text:p>
      <text:p text:style-name="P202"><text:span text:style-name="T203"><text:s/></text:span><text:span text:style-name="T204"><text:s text:c="14"/>Меня все знают ,Снегиря! Всю зиму я прокормился в ваших краях рябиной и семенами <text:s/>сорных растений,</text:span><text:span text:style-name="T205"><text:s/></text:span><text:span text:style-name="T206">а теперь улетаю к себе на север.</text:span><text:span text:style-name="T207"><text:s/></text:span><text:span text:style-name="T208">До будущего снега!</text:span></text:p>
      <text:p text:style-name="P209"/>
      <text:p text:style-name="P210">Ведущий:</text:p>
      <text:p text:style-name="P211"><text:s text:c="16"/>Велика роль птиц и в воспитании прекрасного.Можете ли вы представить весну без песен соловья?Кто из вас не слышал песни жаворонка?</text:p>
      <text:p text:style-name="P212"/>
      <text:p text:style-name="P213"/>
      <text:p text:style-name="P214"/>
      <text:p text:style-name="P215">Жаворонок:</text:p>
      <text:p text:style-name="P216"><text:span text:style-name="T217"><text:s text:c="7"/></text:span><text:span text:style-name="T218"><text:s text:c="15"/>На солнце темный лес зардел</text:span></text:p>
      <text:p text:style-name="P219"><text:s text:c="22"/>В долине пар белеет тонкий</text:p>
      <text:p text:style-name="P220"><text:span text:style-name="T221"><text:s text:c="22"/>И песню раннюю<text:s/></text:span>запел</text:p>
      <text:p text:style-name="P222"><text:s text:c="22"/><text:span text:style-name="T223">В лазури жаворонок звонкий.</text:span></text:p>
      <text:p text:style-name="P224"><text:s text:c="22"/>Он голосисто с вышины</text:p>
      <text:p text:style-name="P225"><text:s text:c="22"/>Поет,<text:s/>на солнышке сверкая:</text:p>
      <text:p text:style-name="P226"><text:s text:c="22"/>-Весна пришла к нам молодая</text:p>
      <text:p text:style-name="P227"><text:s text:c="23"/>Я здесь пою приход весны.</text:p>
      <text:p text:style-name="P228"><text:s/></text:p>
      <text:p text:style-name="P229">(Слушаем голоса птиц).</text:p>
      <text:p text:style-name="P230"/>
      <text:p text:style-name="P231">Игра»Прилетели птицы»</text:p>
      <text:p text:style-name="P232"/>
      <text:p text:style-name="P233">Ведущий:</text:p>
      <text:p text:style-name="P234"><text:span text:style-name="T235"><text:s text:c="16"/></text:span><text:span text:style-name="T236"><text:s/>Я сейчас буду называть только птиц,</text:span><text:span text:style-name="T237"><text:s/></text:span><text:span text:style-name="T238">но если вдруг я ошибусь и вы услышите что-то другое,</text:span><text:span text:style-name="T239"><text:s/></text:span><text:span text:style-name="T240">то можно хлопать.</text:span></text:p>
      <text:p text:style-name="P241"/>
      <text:p text:style-name="P242">начинаем:</text:p>
      <text:p text:style-name="P243"><text:span text:style-name="T244"><text:s text:c="16"/></text:span><text:span text:style-name="T245"><text:s text:c="4"/></text:span><text:span text:style-name="T246"><text:s/>Прилетели птицы:</text:span></text:p>
      <text:p text:style-name="P247"><text:s text:c="21"/>Голуби ,синицы,</text:p>
      <text:p text:style-name="P248"><text:s text:c="21"/>Мухи и стрижи...(Дети хлопают)</text:p>
      <text:p text:style-name="P249"><text:span text:style-name="T250"><text:s text:c="3"/></text:span><text:span text:style-name="T251"><text:s text:c="3"/>Ведущий.</text:span></text:p>
      <text:p text:style-name="P252">Что неправильно?</text:p>
      <text:p text:style-name="P253">Дети.<text:s/>Мухи!</text:p>
      <text:p text:style-name="P254">Ведущий.</text:p>
      <text:p text:style-name="P255">А мухи -это кто?</text:p>
      <text:p text:style-name="P256"><text:span text:style-name="T257">Дети.</text:span><text:span text:style-name="T258"><text:s/></text:span><text:span text:style-name="T259">Насекомые</text:span></text:p>
      <text:p text:style-name="P260"><text:span text:style-name="T261">Ведущий.</text:span><text:span text:style-name="T262"><text:s/></text:span><text:span text:style-name="T263">Правильно,</text:span><text:span text:style-name="T264"><text:s/></text:span><text:span text:style-name="T265">ну что ж,</text:span><text:span text:style-name="T266"><text:s/></text:span><text:span text:style-name="T267">продолжим:</text:span></text:p>
      <text:p text:style-name="P268"/>
      <text:p text:style-name="P269">Прилетели,<text:s/>птицы:</text:p>
      <text:p text:style-name="P270">Голуби,<text:s/>синицы.</text:p>
      <text:p text:style-name="P271">Аисты,<text:s/>вороны,</text:p>
      <text:p text:style-name="P272">Галки,<text:s/>макароны!</text:p>
      <text:p text:style-name="P273"/>
      <text:p text:style-name="P274">Дети хлопают.</text:p>
      <text:p text:style-name="P275"/>
      <text:soft-page-break/>
      <text:p text:style-name="P276">Ведущий:</text:p>
      <text:p text:style-name="P277"><text:span text:style-name="T278"><text:s text:c="17"/></text:span><text:span text:style-name="T279">Прилетели птицы:</text:span></text:p>
      <text:p text:style-name="P280"><text:s text:c="17"/>Голуби,<text:s/>куницы!</text:p>
      <text:p text:style-name="P281"><text:s text:c="17"/>Прилетели птицы:</text:p>
      <text:p text:style-name="P282"><text:s text:c="17"/>Голуби,<text:s/>синицы.</text:p>
      <text:p text:style-name="P283">(Дети хлопают).</text:p>
      <text:p text:style-name="P284"/>
      <text:p text:style-name="P285">Ведущий:</text:p>
      <text:p text:style-name="P286"><text:span text:style-name="T287"><text:s text:c="17"/></text:span><text:span text:style-name="T288">Прилетели<text:s/></text:span><text:span text:style-name="T289">птицы:</text:span></text:p>
      <text:p text:style-name="P290"><text:s text:c="17"/>Голуби,<text:s/>синицы,</text:p>
      <text:p text:style-name="P291"><text:s text:c="17"/>Чибисы,<text:s/>Чижи,</text:p>
      <text:p text:style-name="P292"><text:s text:c="17"/>Гаечки,<text:s/>стрижи,</text:p>
      <text:p text:style-name="P293"><text:s text:c="17"/>Аисты,<text:s/>кукушки</text:p>
      <text:p text:style-name="P294"><text:s text:c="17"/>Даже совки-плюшки...</text:p>
      <text:p text:style-name="P295">(Дети хлопают).</text:p>
      <text:p text:style-name="P296"><text:span text:style-name="T297"><text:s text:c="12"/></text:span><text:span text:style-name="T298"><text:s text:c="2"/></text:span><text:span text:style-name="T299">Молодцы, ребята, с этим заданием вы справились, а сейчас</text:span><text:span text:style-name="T300"><text:s/>мы послушаем рассказ о скворце. Будьте внимательны во время прослушивания, постарайтесь запомнить всю новую информацию об этой птичке (прослушивание аудиозаписи).</text:span></text:p>
      <text:p text:style-name="P301">Вопросы:</text:p>
      <text:p text:style-name="P302"><text:span text:style-name="T303">1.</text:span><text:span text:style-name="T304">Какие птицы участвуют в разговоре?</text:span></text:p>
      <text:p text:style-name="P305"><text:span text:style-name="T306">(</text:span><text:span text:style-name="T307">Скворец, дрозд, сойка)</text:span></text:p>
      <text:p text:style-name="P308"><text:span text:style-name="T309">2.</text:span><text:span text:style-name="T310">Что нового вы узнали</text:span><text:span text:style-name="T311"><text:s/>о скворце?</text:span></text:p>
      <text:p text:style-name="P312"><text:span text:style-name="T313">(</text:span><text:span text:style-name="T314">Зимует в Африке; умеет петь трелью дрозда; умеет подражать любую птицу; умеет петь голосом лягушки и даже лаять собакой; скворец поедает насекомых, их личинки, вредных гусениц и жуков-листоедов; скворец живет в скворечнике и в светлых лесах, г</text:span><text:span text:style-name="T315">нездится по опушкам, а гнезда устраивает в дуплах деревьев)</text:span></text:p>
      <text:p text:style-name="P316"><text:span text:style-name="T317">3.</text:span><text:span text:style-name="T318">Ребята, а вы запомнили, какую весеннюю примету назвала сойка?</text:span></text:p>
      <text:p text:style-name="P319"><text:span text:style-name="T320">(</text:span><text:span text:style-name="T321">Летит скворец - зиме конец)</text:span></text:p>
      <text:p text:style-name="P322"><text:span text:style-name="T323">Ребята, как вы понимаете значение выражения<text:s/></text:span><text:span text:style-name="T324">«</text:span><text:span text:style-name="T325">Летит скворец – зиме конец</text:span><text:span text:style-name="T326">»?</text:span></text:p>
      <text:p text:style-name="P327"><text:span text:style-name="T328">(</text:span><text:span text:style-name="T329">скворец, первая перелетная п</text:span><text:span text:style-name="T330">тица, которая прилетает весной; если прилетел скворец, значит уже наступила весна)</text:span></text:p>
      <text:p text:style-name="P331"><text:span text:style-name="T332"><text:s/></text:span><text:span text:style-name="T333">К прилету скворцов люди всегда готовятся, изготавливают скворечники и развешивают их в садах, парках, скверах. Вот и я сегодня предлагаю вам изготовить скворечники для<text:s/></text:span><text:span text:style-name="T334">скворцов.Аппликация «Построй скворечник». Выставка аппликаций на доске.</text:span></text:p>
      <text:p text:style-name="P335"/>
      <text:p text:style-name="P336"><text:span text:style-name="T337"><text:s text:c="9"/>Физминутка: «</text:span><text:span text:style-name="T338">Стая птиц летит на юг»</text:span></text:p>
      <text:p text:style-name="P339"/>
      <text:p text:style-name="P340">Молодцы,ребята, с этим заданием вы справились ,а сейчас мы будем отгадывать загадки.</text:p>
      <text:p text:style-name="P341"/>
      <text:list text:style-name="LFO1" text:continue-numbering="true">
        <text:list-item>
          <text:p text:style-name="P342">На шесте-дворец,</text:p>
        </text:list-item>
      </text:list>
      <text:p text:style-name="P343"><text:s text:c="13"/>Во дворце-певец, <text:s/></text:p>
      <text:p text:style-name="P344"><text:s text:c="14"/>А зовут его... (скворец).</text:p>
      <text:p text:style-name="P345"/>
      <text:list text:style-name="LFO2" text:continue-numbering="true">
        <text:list-item>
          <text:p text:style-name="P346">Все время стучит,</text:p>
        </text:list-item>
      </text:list>
      <text:p text:style-name="P347"><text:s text:c="13"/>Деревья долбит,</text:p>
      <text:p text:style-name="P348"><text:s text:c="13"/>Но их не калечит,а лечит.(дятел).</text:p>
      <text:p text:style-name="P349"/>
      <text:list text:style-name="LFO3" text:continue-numbering="true">
        <text:list-item>
          <text:list>
            <text:list-item>
              <text:p text:style-name="P350">На одной ноге стоит,</text:p>
            </text:list-item>
          </text:list>
        </text:list-item>
      </text:list>
      <text:p text:style-name="P351">В воду пристально глядит,</text:p>
      <text:p text:style-name="P352">Тычет клювом наугад,</text:p>
      <text:p text:style-name="P353">Ищет в речке лягушат.(цапля).</text:p>
      <text:p text:style-name="P354"/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355">Непоседа пестрая</text:p>
                </text:list-item>
              </text:list>
            </text:list-item>
          </text:list>
        </text:list-item>
      </text:list>
      <text:p text:style-name="P356">Птица<text:span text:style-name="T357"><text:s/></text:span><text:s/>длиннохвостая,</text:p>
      <text:p text:style-name="P358">Птица<text:s/><text:span text:style-name="T359"><text:s/></text:span>говорливая,</text:p>
      <text:p text:style-name="P360">Самая<text:s/><text:span text:style-name="T361"><text:s/></text:span>болтливая.<text:span text:style-name="T362"><text:s/></text:span>(сорока).</text:p>
      <text:p text:style-name="P363"/>
      <text:p text:style-name="P364"/>
      <text:p text:style-name="P365"/>
      <text:p text:style-name="P366">5)Всех перелетных птиц черней</text:p>
      <text:p text:style-name="P367">Чистит пашню от червей,</text:p>
      <text:p text:style-name="P368">Взад-вперед по пашне вскачь,</text:p>
      <text:p text:style-name="P369">А зовется птица...(грач).</text:p>
      <text:p text:style-name="P370"><text:s text:c="25"/></text:p>
      <text:p text:style-name="P371"/>
      <text:p text:style-name="P372"/>
      <text:p text:style-name="P373">6)Мать ,отца не знаю,</text:p>
      <text:p text:style-name="P374">но часто называю,</text:p>
      <text:p text:style-name="P375">Детей знать не<text:s/>буду-</text:p>
      <text:p text:style-name="P376">чужим сбуду.(кукушка).</text:p>
      <text:p text:style-name="P377"/>
      <text:p text:style-name="P378">7)Днем спит,<text:s/>ночью летает,</text:p>
      <text:p text:style-name="P379">Прохожих пугает.(сова,<text:s/>филин).</text:p>
      <text:p text:style-name="P380"/>
      <text:p text:style-name="P381">8)Это старый наш знакомый.</text:p>
      <text:p text:style-name="P382">Он живет на крыше дома-</text:p>
      <text:p text:style-name="P383">Длинноногий,<text:s/>длиннохвостый,</text:p>
      <text:p text:style-name="P384">Длинношеий,<text:s/>безголосый,</text:p>
      <text:p text:style-name="P385">Он летает на охоту</text:p>
      <text:p text:style-name="P386">За лягушками к болоту.(аист).</text:p>
      <text:p text:style-name="P387"/>
      <text:p text:style-name="P388"><text:span text:style-name="T389">Ведущий:<text:s/></text:span><text:span text:style-name="T390">молодцы,</text:span><text:span text:style-name="T391"><text:s/></text:span><text:span text:style-name="T392">р</text:span><text:span text:style-name="T393">ебята ,с этим заданием вы тоже справились.</text:span></text:p>
      <text:p text:style-name="P394"/>
      <text:p text:style-name="P395">Ребята, наверное, вы уже смогли убедиться в том, что птицы удивительные животные. Они всегда живут рядом с нами. Все цивилизованное человечество 1 апреля отмечает День Птиц.</text:p>
      <text:p text:style-name="P396">Международный день птиц отмечается с<text:s/>1906 года. В этом году 1 апреля была подписана Международная конвенция по охране птиц, к которой Россия присоединилась в 1927 году. В апреле большинство крылатых странников, преодолевая все препятствия, возвращаются к родным гнездам.</text:p>
      <text:p text:style-name="P397">У каждого народа складывается свое отношение к ним. В России всегда с особой любовью относились к птицам, считая их живым символом свободы, красоты, счастья. Птицы населяют не только наши леса и поля, но и былины, сказки, песни. Они - неотъемлемая часть российской природы и культуры. Не случайно некоторые дни напрямую связаны с прилетом птиц. Так на Благовещенье (7 апреля) положено было выпускать певчих птиц из клеток на волю, перед днем весеннего равноденствия пекли жаворонков. В честь появления первых грачей в середине марта (17 марта) день Святого Герасима получил название "грачевника". Птица утка считается символом семейного счастья.</text:p>
      <text:p text:style-name="P398">Птицы – это тайна и красота. Птицы – наши друзья. Невозможно даже представить нашу Землю без птиц! Так давайте все мы вместе поможем им выжить<text:s/>на Земле в знак понимания их великой значимости. Мы и природа одна большая семья, а значит должны жить в мире и согласии.</text:p>
      <text:p text:style-name="P399"/>
      <text:p text:style-name="P400"/>
      <text:p text:style-name="P401">Исполнение песни учениками «У дороги чибис»</text:p>
      <text:p text:style-name="P402"/>
      <text:p text:style-name="P403"/>
      <text:soft-page-break/>
      <text:p text:style-name="P404">У дороги чибис,<text:s/>у дороги чибис,</text:p>
      <text:p text:style-name="P405">Он кричит ,волнуется,<text:s/>чудак:</text:p>
      <text:p text:style-name="P406">-А скажите,<text:s/>чьи вы?</text:p>
      <text:p text:style-name="P407">-А скажите,<text:s/>чьи вы?</text:p>
      <text:p text:style-name="P408">И зачем,<text:s/>зачем идете вы сюда?</text:p>
      <text:p text:style-name="P409"/>
      <text:p text:style-name="P410">-Не кричи, крылатый,</text:p>
      <text:p text:style-name="P411">Не тревожься зря ты,</text:p>
      <text:p text:style-name="P412">Не войдем мы в трой зеленый сад.</text:p>
      <text:p text:style-name="P413">Видишь мы-ребята.</text:p>
      <text:p text:style-name="P414">Мы друзей пернатых,</text:p>
      <text:p text:style-name="P415">Мы твоих,<text:s/>твоих не тронем чибисят.</text:p>
      <text:p text:style-name="P416"/>
      <text:p text:style-name="P417">Небо голубое,</text:p>
      <text:p text:style-name="P418">Луг шумит травою,</text:p>
      <text:p text:style-name="P419"><text:s/>Тут тропу любую выбирай!</text:p>
      <text:p text:style-name="P420">Это нам<text:s/>с тобою</text:p>
      <text:p text:style-name="P421">Всем нам дорогое-</text:p>
      <text:p text:style-name="P422">Это наш родной, родной любимый край!</text:p>
      <text:p text:style-name="P423"/>
      <text:p text:style-name="P424">Подведение итога занятия</text:p>
      <text:p text:style-name="P425"/>
      <text:p text:style-name="P426"><text:span text:style-name="T427">Ведущий:<text:s/></text:span><text:span text:style-name="T428">Ребята ,о чем мы сегодня говорили на<text:s/></text:span><text:span text:style-name="T429">занятии</text:span><text:span text:style-name="T430">?(ответы детей).</text:span></text:p>
      <text:p text:style-name="P431"><text:span text:style-name="T432"><text:s text:c="17"/>Что нового вы узнали на занятии?</text:span></text:p>
      <text:p text:style-name="P433"><text:s text:c="17"/>Каких птиц вы запомнили?</text:p>
      <text:p text:style-name="P434"><text:s text:c="4"/><text:s text:c="14"/>Какую пользу приносят птицы?</text:p>
      <text:p text:style-name="P435"><text:s text:c="18"/>Что <text:s/>нужно делать для сохранения птиц в природе?</text:p>
      <text:p text:style-name="P436"/>
      <text:p text:style-name="P437"><text:span text:style-name="T438">Правильно,</text:span><text:span text:style-name="T439"><text:s/></text:span><text:span text:style-name="T440">ребята.</text:span><text:span text:style-name="T441"><text:s/></text:span><text:span text:style-name="T442">Берегите птиц!</text:span><text:span text:style-name="T443"><text:s/></text:span><text:span text:style-name="T444">Птицы наши верные друзья!</text:span></text:p>
      <text:p text:style-name="P445"/>
      <text:p text:style-name="P446">Физминутка.</text:p>
      <text:p text:style-name="P447"/>
      <text:p text:style-name="P448">Стая птиц летит на юг,(дети машут руками,<text:s/>словно крыльями)</text:p>
      <text:p text:style-name="P449">Небо синее<text:s/>вокруг</text:p>
      <text:p text:style-name="P450">Чтоб скорее прилетать,(дети машут руками интенсивнее)</text:p>
      <text:p text:style-name="P451">Надо крыльями махать.</text:p>
      <text:p text:style-name="P452"/>
      <text:p text:style-name="P453">Птички начали спускаться,(дети садятся в глубокий присест</text:p>
      <text:p text:style-name="P454">и сидят несколько секунд)</text:p>
      <text:p text:style-name="P455">На поляне все садятся</text:p>
      <text:p text:style-name="P456">Предстоит им долгий путь,</text:p>
      <text:p text:style-name="P457">Надо птичкам отдохнуть.</text:p>
      <text:p text:style-name="P458"/>
      <text:p text:style-name="P459">И опять пора в<text:s/>дорогу,(дети встают и машут «крыльями»)</text:p>
      <text:p text:style-name="P460">Пролететь нам надо много.</text:p>
      <text:p text:style-name="P461">Вот и юг.<text:s/>Ура!<text:s/>Ура!</text:p>
      <text:p text:style-name="P462">Приземляться нам пора.(дети садятся за парты)</text:p>
      <text:p text:style-name="P463"/>
      <text:p text:style-name="P464"/>
      <text:p text:style-name="P465"/>
      <text:p text:style-name="P466"/>
      <text:p text:style-name="P467"/>
      <text:soft-page-break/>
      <text:p text:style-name="P468">Самоанализ</text:p>
      <text:p text:style-name="P469"><text:span text:style-name="T470">1<text:s/></text:span><text:span text:style-name="T471">апреля мною было проведено внеклассное занятие на тему<text:s/></text:span><text:span text:style-name="T472">«</text:span><text:span text:style-name="T473">День птиц</text:span><text:span text:style-name="T474">».</text:span></text:p>
      <text:p text:style-name="P475">Выбирая тематику занятия, я преследовала следующие цели:</text:p>
      <text:p text:style-name="P476"/>
      <text:p text:style-name="P477"><text:span text:style-name="T478">-</text:span><text:span text:style-name="T479">обобщение и углубление биологических и экологических знаний о птицах, полученных на предыдущих этапах обучения;</text:span></text:p>
      <text:p text:style-name="P480"><text:span text:style-name="T481">-</text:span><text:span text:style-name="T482">развитие разносторонних <text:s/>интеллектуальных и творческих способностей;</text:span></text:p>
      <text:p text:style-name="P483"><text:span text:style-name="T484">-</text:span><text:span text:style-name="T485">воспитание экологической культуры школьников.</text:span></text:p>
      <text:p text:style-name="P486">Для<text:s/>достижения поставленных целей мною был четко определен и решен ряд следующих задач:</text:p>
      <text:p text:style-name="P487"><text:span text:style-name="T488">-</text:span><text:span text:style-name="T489">продолжить знакомство детей с видами птиц, познакомить учащихся с голосами птиц, рассказать об их пользе сельскому хозяйству;</text:span></text:p>
      <text:p text:style-name="P490"><text:span text:style-name="T491">-</text:span><text:span text:style-name="T492">воспитывать бережное отношение к природе, же</text:span><text:span text:style-name="T493">лание заботиться о птицах, воспитывать гуманность;</text:span></text:p>
      <text:p text:style-name="P494"><text:span text:style-name="T495">-</text:span><text:span text:style-name="T496">совершенствовать речь, слух, зрительное восприятие, мелкую моторику, память и внимание.</text:span></text:p>
      <text:p text:style-name="P497">Я считаю, что выбранная мною тема занятия была актуальна, так как занятие проводилось в Международный день птиц.</text:p>
      <text:p text:style-name="P498">Перед мероприятием проводилась предварительная работа: дети учили стихи, песни, помогали в оформлении классной комнаты, чтобы создать благоприятную обстановку.</text:p>
      <text:p text:style-name="P499">Занятие проходило по четко определенному плану. В ходе занятия были задействованы все дети.</text:p>
      <text:p text:style-name="P500">При проведении занятия я использовала методы рассказа, беседы, а также вопросо-ответную форму и наглядность. Детям задавались вопросы, активизирующие их мыслительную деятельность. Выявлялся уровень знаний, а также преподносился новый материал в виде наглядных пособий, аудиоматериала.</text:p>
      <text:p text:style-name="P501"><text:span text:style-name="T502">На занятии я старалась повысить активную деятельность учащихся, учитывая их индивидуальные особенности. На протяжении всего занятия я использовала смену форм, приемов, методов работы. Дети свободно переходили от беседы к прослушивани</text:span><text:span text:style-name="T503">ю аудиозаписи, выполнению аппликации<text:s/></text:span><text:span text:style-name="T504">«</text:span><text:span text:style-name="T505">Скворечник</text:span><text:span text:style-name="T506">»,<text:s/></text:span><text:span text:style-name="T507">отгадыванию загадок, игре.</text:span></text:p>
      <text:p text:style-name="P508">На протяжении всего занятия я использовала индивидуальный подход к каждому ребенку. Старалась, чтобы дети работали с интересом.</text:p>
      <text:p text:style-name="P509">Таким образом, по завершению занятия можно сделать<text:s/>вывод, что дети справились с поставленными перед ними целями. И, в целом, занятие достигло намеченной цели.</text:p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625in" fo:margin-bottom="0.787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12-08T14:07:00Z</meta:creation-date>
    <dc:date>2014-12-08T14:13:00Z</dc:date>
    <meta:template xlink:href="Normal.dotm" xlink:type="simple"/>
    <meta:editing-cycles>14</meta:editing-cycles>
    <meta:editing-duration>PT348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26" meta:word-count="1959" meta:character-count="13101" meta:row-count="93" meta:non-whitespace-character-count="11168"/>
  </office:meta>
</office:document-meta>
</file>