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59cm" fo:margin-bottom="0.159cm" style:line-height-at-least="0.476cm" fo:background-color="#f4f4f4">
        <style:background-image/>
      </style:paragraph-properties>
    </style:style>
    <style:style style:name="P2" style:family="paragraph" style:parent-style-name="Standard">
      <style:paragraph-properties fo:margin-top="0.159cm" fo:margin-bottom="0.159cm" style:line-height-at-least="0.476cm" fo:background-color="#f4f4f4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59cm" fo:margin-bottom="0.159cm" style:line-height-at-least="0.476cm" fo:text-align="center" style:justify-single-word="false" fo:background-color="#f4f4f4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59cm" fo:margin-bottom="0.159cm" style:line-height-at-least="0.476cm" fo:background-color="#f4f4f4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.159cm" fo:margin-bottom="0.159cm" style:line-height-at-least="0.476cm" fo:text-align="center" style:justify-single-word="false" style:page-number="auto" fo:background-color="#f4f4f4"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476cm" fo:background-color="#f4f4f4">
        <style:background-image/>
      </style:paragraph-properties>
    </style:style>
    <style:style style:name="T1" style:family="text">
      <style:text-properties fo:color="#444444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2" style:family="text">
      <style:text-properties fo:color="#444444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3" style:family="text">
      <style:text-properties fo:color="#444444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T4" style:family="text">
      <style:text-properties fo:color="#444444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5" style:family="text">
      <style:text-properties fo:color="#444444" style:font-name="Arial1" style:font-name-asian="Times New Roman1" style:language-asian="ru" style:country-asian="RU" style:font-name-complex="Arial2"/>
    </style:style>
    <style:style style:name="T6" style:family="text">
      <style:text-properties fo:color="#444444" fo:font-weight="bold" style:font-name-asian="Times New Roman1" style:language-asian="ru" style:country-asian="RU" style:font-weight-asian="bold" style:font-name-complex="Arial2" style:font-weight-complex="bold"/>
    </style:style>
    <style:style style:name="T7" style:family="text">
      <style:text-properties fo:color="#444444" style:font-name="Tahoma" fo:font-size="9pt" fo:font-weight="bold" style:font-name-asian="Times New Roman1" style:font-size-asian="9pt" style:language-asian="ru" style:country-asian="RU" style:font-weight-asian="bold" style:font-name-complex="Tahoma1" style:font-size-complex="9pt" style:font-weight-complex="bold"/>
    </style:style>
    <style:style style:name="T8" style:family="text">
      <style:text-properties fo:color="#444444"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9" style:family="text">
      <style:text-properties fo:color="#444444" style:font-name-asian="Times New Roman1" style:language-asian="ru" style:country-asian="RU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 </text:span><text:span text:style-name="T8"> ИНДИВИДУАЛЬНЫЙ ПЛАН РАБОТЫ</text:span></text:p>
      <text:p text:style-name="P3"><text:span text:style-name="T9"> С  НЕГОВОРЯЩИМИ УЧАЩИМИСЯ</text:span></text:p>
      <text:p text:style-name="P1"><text:span text:style-name="T1"> </text:span></text:p>
      <text:p text:style-name="P4"><text:span text:style-name="T6">1 Общее развитие ребёнка: </text:span><text:span text:style-name="T9">                                                    </text:span></text:p>
      <text:p text:style-name="P4"><text:span text:style-name="T9">* развитие познавательного интереса к окружающей действительности,                                </text:span></text:p>
      <text:p text:style-name="P4"><text:span text:style-name="T9">* воспитание адекватного поведения в коллективе учащихся, среди взрослых,               </text:span></text:p>
      <text:p text:style-name="P4"><text:span text:style-name="T9">* формирование активности в общении с окружающими.</text:span></text:p>
      <text:p text:style-name="P4"><text:span text:style-name="T6">2 Развитие речи и мышления:</text:span><text:span text:style-name="T9">                                  </text:span></text:p>
      <text:p text:style-name="P4"><text:span text:style-name="T9">*упражнение в сопряжённом или отражённом назывании предметов,                     </text:span></text:p>
      <text:p text:style-name="P4"><text:span text:style-name="T9">*обучение показу знакомых предметов по называнию,                                                      </text:span></text:p>
      <text:p text:style-name="P4"><text:span text:style-name="T9">*усвоение семантики, грамматической структуры речи,                                                              </text:span></text:p>
      <text:p text:style-name="P4"><text:span text:style-name="T9">*устранение аграмматизмов во фразовой речи.</text:span></text:p>
      <text:p text:style-name="P2"><text:span text:style-name="T9">3 Сенсо-моторное воспитание:</text:span></text:p>
      <text:p text:style-name="P4"><text:span text:style-name="T9">*формирование и развитие акустических неречевых восприятий,                                         </text:span></text:p>
      <text:p text:style-name="P4"><text:span text:style-name="T9">*формирование и развитие зрительных восприятий,                                                       </text:span></text:p>
      <text:p text:style-name="P4"><text:span text:style-name="T9">*формирование и развитие пространственных восприятий,                                                                </text:span></text:p>
      <text:p text:style-name="P4"><text:span text:style-name="T9">*</text:span><text:span text:style-name="T6">формирование и развитие кинестетических, осязательных, слуховых, тактильно-вибрационных ощущений общей, тонкой и речевой</text:span><text:span text:style-name="T9"> </text:span><text:span text:style-name="T6">моторики:   </text:span><text:span text:style-name="T9">                                                                       </text:span></text:p>
      <text:p text:style-name="P4"><text:span text:style-name="T9">- коррекция моторики , 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4"><text:span text:style-name="T9">- развитие артикуляционного аппарата,                                                                                                                        </text:span></text:p>
      <text:p text:style-name="P4"><text:span text:style-name="T9">- воспитание слухового внимания и дифференцированного слуха, умения определять направление движения звука,                                                                                                                          </text:span></text:p>
      <text:p text:style-name="P4"><text:span text:style-name="T9">- воспитание речевого слуха и фонематического слуха при участии зрения и при выключенном зрении,                                                                                                             </text:span></text:p>
      <text:p text:style-name="P4"><text:soft-page-break/><text:span text:style-name="T9">-приучение к слушанию,                                                                                                                </text:span></text:p>
      <text:p text:style-name="P4"><text:span text:style-name="T9">-оречевление действий,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4"><text:span text:style-name="T9">-называние картинок по изучаемым лексическим темам,                                                    </text:span></text:p>
      <text:p text:style-name="P4"><text:span text:style-name="T9">-вызывание фразовой речи на материале изучаемых лексических тем и получаемых устойчивых произношений звуков.</text:span></text:p>
      <text:p text:style-name="P2"><text:span text:style-name="T9">4 Организация речевого режима в период формирования фразовой речи при возникновении заикания как этапа речевого развития.  </text:span></text:p>
      <text:p text:style-name="P6"><text:span text:style-name="T7"/></text:p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дмин</meta:initial-creator>
    <dc:creator>у в</dc:creator>
    <meta:editing-cycles>2</meta:editing-cycles>
    <meta:creation-date>2014-09-06T17:42:00</meta:creation-date>
    <dc:date>2014-12-18T14:22:53.09</dc:date>
    <meta:editing-duration>PT00H00M00S</meta:editing-duration>
    <meta:generator>OpenOffice.org/3.1$Win32 OpenOffice.org_project/310m11$Build-9399</meta:generator>
    <meta:printed-by>у в</meta:printed-by>
    <meta:print-date>2014-12-18T14:20:56.03</meta:print-date>
    <meta:document-statistic meta:table-count="0" meta:image-count="0" meta:object-count="0" meta:page-count="2" meta:paragraph-count="26" meta:word-count="167" meta:character-count="2678"/>
    <meta:template xlink:type="simple" xlink:actuate="onRequest" xlink:title="Normal" xlink:href=""/>
  </office:meta>
</office:document-meta>
</file>